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8.387cm"/>
          <style:tab-stop style:position="10.795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Text_20_body">
      <style:paragraph-properties>
        <style:tab-stops>
          <style:tab-stop style:position="10.028cm"/>
        </style:tab-stops>
      </style:paragraph-properties>
    </style:style>
    <style:style style:name="P3" style:family="paragraph" style:parent-style-name="Text_20_body">
      <style:paragraph-properties fo:line-height="200%"/>
      <style:text-properties fo:font-size="14pt" fo:font-weight="bold" style:font-size-asian="14pt" style:font-weight-asian="bold" style:font-weight-complex="bold"/>
    </style:style>
    <style:style style:name="P4" style:family="paragraph" style:parent-style-name="Header">
      <style:paragraph-properties>
        <style:tab-stops>
          <style:tab-stop style:position="9.3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7" style:family="paragraph" style:parent-style-name="Heading_20_3">
      <style:paragraph-properties fo:text-align="start" style:justify-single-word="false"/>
    </style:style>
    <style:style style:name="P8" style:family="paragraph" style:parent-style-name="Text_20_body" style:master-page-name="">
      <style:paragraph-properties fo:margin-left="0cm" fo:margin-right="-0.079cm" fo:line-height="200%" fo:orphans="2" fo:widows="2" fo:text-indent="0cm" style:auto-text-indent="false" style:page-number="auto" style:writing-mode="lr-tb"/>
      <style:text-properties fo:font-size="14pt" fo:font-weight="bold" style:font-size-asian="14pt" style:font-weight-asian="bold" style:font-weight-complex="bold"/>
    </style:style>
    <style:style style:name="P9" style:family="paragraph" style:parent-style-name="Text_20_body" style:master-page-name="">
      <style:paragraph-properties fo:margin-left="0cm" fo:margin-right="-0.079cm" fo:orphans="2" fo:widows="2" fo:text-indent="0cm" style:auto-text-indent="false" style:page-number="auto" style:writing-mode="lr-tb"/>
      <style:text-properties fo:font-size="13pt" style:font-size-asian="13pt" style:font-size-complex="13pt"/>
    </style:style>
    <style:style style:name="P10" style:family="paragraph" style:parent-style-name="Text_20_body" style:master-page-name="">
      <style:paragraph-properties fo:margin-left="0cm" fo:margin-right="0cm" fo:orphans="2" fo:widows="2" fo:text-indent="0cm" style:auto-text-indent="false" style:page-number="auto" style:writing-mode="lr-tb"/>
      <style:text-properties fo:font-size="13pt" style:font-size-asian="13pt" style:font-size-complex="13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onderverein der Mondain</text:p>
      <text:p text:style-name="P5">und Romagnoli Taubenzüchter</text:p>
      <text:h text:style-name="P7" text:outline-level="3"><text:span text:style-name="T3"/></text:h>
      <text:h text:style-name="P7" text:outline-level="3"><text:span text:style-name="T3"/></text:h>
      <text:h text:style-name="P7" text:outline-level="3"><text:span text:style-name="T3">Ermächtigung zum Einzug des Mitgliedsbeitrages mittels Lastschrift </text:span></text:h>
      <text:p text:style-name="Standard"/>
      <text:p text:style-name="Standard"/>
      <text:p text:style-name="Standard"/>
      <text:p text:style-name="Standard"/>
      <text:p text:style-name="P10">Hiermit ermächtige ich den SV der Mondain und Romagnoli Taubenzüchter widerruflich,</text:p>
      <text:p text:style-name="P9">den von mir zu entrichtenden, jährlichen Mitgliedsbeitrag, im Monat Mai eines jeden Jahres mittels Lastschrift von meinem Konto einzuziehen.</text:p>
      <text:p text:style-name="Text_20_body"/>
      <text:p text:style-name="Text_20_body"/>
      <text:p text:style-name="P3">IBAN: ……................................................................</text:p>
      <text:p text:style-name="P8">BIC..............................................................................</text:p>
      <text:p text:style-name="P3">Kreditinstitut: ...........................................................</text:p>
      <text:p text:style-name="Text_20_body"/>
      <text:p text:style-name="Text_20_body"/>
      <text:p text:style-name="Text_20_body">Wenn mein Konto die erforderliche Deckung nicht aufweist, besteht seitens des kontoführenden Kreditinstituts keine Verpflichtung zur Einlösung.</text:p>
      <text:p text:style-name="Text_20_body"/>
      <text:p text:style-name="Text_20_body"/>
      <text:p text:style-name="P3">Name: <text:s text:c="12"/>…………………………….</text:p>
      <text:p text:style-name="P3">Vorname: <text:s text:c="6"/>…………………………….</text:p>
      <text:p text:style-name="P3">Straße: <text:s text:c="11"/>…………………………….</text:p>
      <text:p text:style-name="P3">Wohnort: <text:s text:c="7"/>……………………………. <text:s text:c="9"/></text:p>
      <text:p text:style-name="Text_20_body"/>
      <text:p text:style-name="Text_20_body"/>
      <text:p text:style-name="Text_20_body"/>
      <text:p text:style-name="P1">..................................................<text:tab/>..............................................................</text:p>
      <text:p text:style-name="P2"><text:s text:c="16"/>(Datum)<text:tab/>(Unterschrif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545cm" fo:text-indent="0cm" style:auto-text-indent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4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V MONDAIN TAUBENZÜCHTER</dc:title>
    <meta:initial-creator>Meier</meta:initial-creator>
    <meta:creation-date>2021-01-06T16:11:00</meta:creation-date>
    <dc:creator>Silke Laaß</dc:creator>
    <dc:date>2023-12-27T14:47:06.38</dc:date>
    <meta:print-date>2023-07-06T19:30:28.28</meta:print-date>
    <meta:editing-cycles>9</meta:editing-cycles>
    <meta:printed-by>Silke Laaß</meta:printed-by>
    <meta:generator>OpenOffice/4.1.14$Win32 OpenOffice.org_project/4114m1$Build-9811</meta:generator>
    <meta:editing-duration>PT43M45S</meta:editing-duration>
    <meta:document-statistic meta:table-count="0" meta:image-count="0" meta:object-count="0" meta:page-count="1" meta:paragraph-count="15" meta:word-count="77" meta:character-count="989"/>
  </office:meta>
</office:document-meta>
</file>